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paragraph-properties fo:text-align="center" style:justify-single-word="false"/>
      <style:text-properties style:font-name="Calibri1" fo:font-size="15pt" fo:font-weight="bold" style:font-size-asian="15pt" style:font-weight-asian="bold" style:font-size-complex="15pt" style:font-weight-complex="bold"/>
    </style:style>
    <style:style style:name="P3" style:family="paragraph" style:parent-style-name="Standard">
      <style:text-properties style:font-name="Calibri1" style:text-underline-style="none"/>
    </style:style>
    <style:style style:name="P4" style:family="paragraph" style:parent-style-name="Standard">
      <style:text-properties style:font-name="Calibri1" fo:font-style="italic" fo:font-weight="bold" style:font-style-asian="italic" style:font-weight-asian="bold" style:font-style-complex="italic" style:font-weight-complex="bold"/>
    </style:style>
    <style:style style:name="P5" style:family="paragraph" style:parent-style-name="Standard">
      <style:text-properties style:font-name="Calibri1" style:text-underline-style="solid" style:text-underline-width="auto" style:text-underline-color="font-color"/>
    </style:style>
    <style:style style:name="P6" style:family="paragraph" style:parent-style-name="Standard">
      <style:paragraph-properties fo:background-color="#dddddd">
        <style:background-image/>
      </style:paragraph-properties>
      <style:text-properties style:font-name="Calibri1"/>
    </style:style>
    <style:style style:name="P7" style:family="paragraph" style:parent-style-name="Standard">
      <style:paragraph-properties fo:background-color="#dddddd">
        <style:background-image/>
      </style:paragraph-properties>
      <style:text-properties style:font-name="Calibri1" style:text-underline-style="none"/>
    </style:style>
    <style:style style:name="P8" style:family="paragraph" style:parent-style-name="Standard">
      <style:paragraph-properties fo:background-color="#dddddd">
        <style:background-image/>
      </style:paragraph-properties>
      <style:text-properties style:font-name="Calibri1" style:text-underline-style="none" fo:font-weight="bold" style:font-weight-asian="bold" style:font-weight-complex="bold"/>
    </style:style>
    <style:style style:name="P9" style:family="paragraph" style:parent-style-name="Standard">
      <style:paragraph-properties fo:background-color="#dddddd">
        <style:background-image/>
      </style:paragraph-properties>
      <style:text-properties style:font-name="Calibri1" style:text-underline-style="none" fo:background-color="#cccccc"/>
    </style:style>
    <style:style style:name="P10" style:family="paragraph" style:parent-style-name="Standard">
      <style:paragraph-properties style:line-height-at-least="0.483cm" fo:text-align="start" style:justify-single-word="false" fo:background-color="#ffffff">
        <style:background-image/>
      </style:paragraph-properties>
      <style:text-properties style:font-name="Calibri1" style:text-underline-style="none"/>
    </style:style>
    <style:style style:name="P11" style:family="paragraph" style:parent-style-name="Standard">
      <style:paragraph-properties style:line-height-at-least="0.483cm" fo:text-align="start" style:justify-single-word="false" fo:background-color="#ffffff">
        <style:background-image/>
      </style:paragraph-properties>
    </style:style>
    <style:style style:name="P1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2pt" fo:letter-spacing="normal" fo:font-style="normal" fo:font-weight="normal"/>
    </style:style>
    <style:style style:name="P13" style:family="paragraph" style:parent-style-name="Standard">
      <style:paragraph-properties fo:margin-left="0cm" fo:margin-right="0cm" fo:margin-top="0cm" fo:margin-bottom="0cm" fo:orphans="2" fo:widows="2" fo:text-indent="0cm" style:auto-text-indent="false" fo:padding="0cm" fo:border="none"/>
    </style:style>
    <style:style style:name="P14" style:family="paragraph" style:parent-style-name="Standard">
      <style:text-properties style:font-name="Calibri1" style:text-underline-style="none"/>
    </style:style>
    <style:style style:name="P15" style:family="paragraph" style:parent-style-name="Standard">
      <style:paragraph-properties fo:text-align="center" style:justify-single-word="false"/>
      <style:text-properties style:font-name="Calibri1" style:text-underline-style="non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222222" style:font-name="Times New Roman" fo:font-size="11pt" style:font-size-asian="11pt" style:font-name-complex="Georgia" style:font-size-complex="11pt"/>
    </style:style>
    <style:style style:name="T5" style:family="text">
      <style:text-properties fo:color="#222222" style:font-name="Calibri1" fo:font-size="12pt" style:font-size-asian="12pt" style:font-name-complex="Georgia" style:font-size-complex="12pt"/>
    </style:style>
    <style:style style:name="T6" style:family="text">
      <style:text-properties fo:color="#222222" style:font-name="Calibri1" fo:font-size="12pt" fo:font-weight="bold" style:font-size-asian="12pt" style:font-weight-asian="bold" style:font-name-complex="Georgia" style:font-size-complex="12pt" style:font-weight-complex="bold"/>
    </style:style>
    <style:style style:name="T7" style:family="text">
      <style:text-properties fo:color="#222222" style:font-name="Calibri1" fo:font-size="12pt" fo:font-style="italic" style:font-size-asian="12pt" style:font-style-asian="italic" style:font-name-complex="Georgia" style:font-size-complex="12pt" style:font-style-complex="italic"/>
    </style:style>
    <style:style style:name="T8" style:family="text">
      <style:text-properties fo:color="#222222" style:font-name="Calibri1" fo:font-size="12pt" fo:font-style="italic" fo:font-weight="bold" style:font-size-asian="12pt" style:font-style-asian="italic" style:font-weight-asian="bold" style:font-name-complex="Georgia" style:font-size-complex="12pt" style:font-style-complex="italic" style:font-weight-complex="bold"/>
    </style:style>
    <style:style style:name="T9" style:family="text">
      <style:text-properties fo:color="#222222" style:font-name="Calibri1" fo:font-size="12pt" fo:font-style="italic" style:text-underline-style="solid" style:text-underline-width="auto" style:text-underline-color="font-color" style:font-size-asian="12pt" style:font-style-asian="italic" style:font-name-complex="Georgia" style:font-size-complex="12pt" style:font-style-complex="italic"/>
    </style:style>
    <style:style style:name="T10" style:family="text">
      <style:text-properties fo:color="#222222" style:font-name="Calibri1" fo:font-size="12pt" fo:font-style="normal" style:font-size-asian="12pt" style:font-style-asian="normal" style:font-name-complex="Georgia" style:font-size-complex="12pt" style:font-style-complex="normal"/>
    </style:style>
    <style:style style:name="T11" style:family="text">
      <style:text-properties fo:color="#222222" style:font-name="Calibri1" fo:font-size="12pt" fo:background-color="#cccccc" style:font-size-asian="12pt" style:font-name-complex="Georgia" style:font-size-complex="12pt"/>
    </style:style>
    <style:style style:name="T12" style:family="text">
      <style:text-properties fo:color="#222222" style:font-name="Calibri1" fo:font-size="13pt" fo:font-style="italic" fo:font-weight="bold" style:font-size-asian="13pt" style:font-style-asian="italic" style:font-weight-asian="bold" style:font-name-complex="Georgia" style:font-size-complex="13pt" style:font-style-complex="italic" style:font-weight-complex="bold"/>
    </style:style>
    <style:style style:name="T13" style:family="text">
      <style:text-properties fo:color="#222222" style:font-name="Calibri1" fo:font-size="13pt" fo:font-style="normal" style:font-size-asian="13pt" style:font-style-asian="normal" style:font-name-complex="Georgia" style:font-size-complex="13pt" style:font-style-complex="normal"/>
    </style:style>
    <style:style style:name="T14" style:family="text">
      <style:text-properties style:font-name="Calibri1" style:text-underline-style="none"/>
    </style:style>
    <style:style style:name="T15" style:family="text">
      <style:text-properties style:font-name="Calibri1" fo:font-style="italic" style:text-underline-style="solid" style:text-underline-width="auto" style:text-underline-color="font-color" style:font-style-asian="italic" style:font-style-complex="italic"/>
    </style:style>
    <style:style style:name="T16" style:family="text">
      <style:text-properties fo:background-color="#cccccc"/>
    </style:style>
    <style:style style:name="T17" style:family="text">
      <style:text-properties fo:font-variant="normal" fo:text-transform="none" fo:color="#000000" style:font-name="Calibri" fo:font-size="12pt" fo:letter-spacing="normal" fo:font-style="normal" fo:font-weight="normal"/>
    </style:style>
    <style:style style:name="T18" style:family="text">
      <style:text-properties fo:font-variant="normal" fo:text-transform="none" fo:color="#000000" style:font-name="Calibri" fo:font-size="14pt" fo:letter-spacing="normal" fo:font-style="normal" fo:font-weight="bold"/>
    </style:style>
    <style:style style:name="T19" style:family="text">
      <style:text-properties fo:font-variant="normal" fo:text-transform="none" fo:color="#000000" style:font-name="Calibri" fo:font-size="14pt" fo:letter-spacing="normal" fo:font-style="normal"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REUNION MLC BR du 7 novembre 2017</text:p>
      <text:p text:style-name="P1"/>
      <text:p text:style-name="P1"><text:span text:style-name="T1">Présents :</text:span> Hubert Guillet, Bernard Foucrier, Damien Garçon, Charles Vieudrin, Nicolas Angel, Marie-Paule chanet, Christelle Tracoulat, Catherine Lerda, Raphaël Boyer-Borie.</text:p>
      <text:p text:style-name="P1"/>
      <text:p text:style-name="P4">Ordre du jour ; </text:p>
      <text:p text:style-name="P1">1 - CR par Hubert de sa journée à Valence avec La Bel Monnaie</text:p>
      <text:p text:style-name="P1">2 - Préparation de l'après-midi du 2 décembre</text:p>
      <text:p text:style-name="P1">3 - Nouvelles des courriers à CA3B</text:p>
      <text:p text:style-name="P1">4 - Actualités ; Attac Bourg, Inscription site La Gonette Monnaies Locales, Idée café réunions, anniversaire La Gonette (2 ans), Viriat</text:p>
      <text:p text:style-name="P1">5 - Point sur les commissions</text:p>
      <text:p text:style-name="P1">6 - Structuration, implication</text:p>
      <text:p text:style-name="P1"/>
      <text:p text:style-name="P6">1. CR Valence</text:p>
      <text:p text:style-name="P3">- <text:span text:style-name="T2">Hubert nous fait un retour</text:span> sur la journée (17 octobre) qu'il a passé à Valence avec Philippe Le Duigou de La Bel Monnaie.</text:p>
      <text:p text:style-name="P3">Historique personnel de Philippe ; il travaille depuis un grand nombre d'année sur les monnaies locales, il a participé à l'aventure de la monnaie de Romans (la Mesure) qui s'est arrêtée, il a été salarié pour mettre en place la monnaie de Biocoop, le Coopek, monnaie qui n'a pas vu le jour par manque de financements, et depuis il a mis en place la Monnaie Locale de Valence (la Bel monnaie). Cette monnaie est papier et numérique. Un logiciel (Gestibel) a été développé pour la gestion de cette monnaie numérique et Philippe est au cœur de son fonctionnement. Il pourra être mutualisé avec d'autres MLC intéressées.</text:p>
      <text:p text:style-name="Standard"><text:span text:style-name="T14">- </text:span><text:span text:style-name="T15">3 axes essentiels sont à retenir ; </text:span></text:p>
      <text:p text:style-name="P11"><text:span text:style-name="apple-converted-space"><text:span text:style-name="T4"><text:tab/></text:span></text:span><text:span text:style-name="apple-converted-space"><text:span text:style-name="T5">1) Diffusion de la monnaie papier, en tant que support de communication, voire marketing.</text:span></text:span></text:p>
      <text:p text:style-name="P11"><text:span text:style-name="apple-converted-space"><text:span text:style-name="T5"><text:tab/>Évidement en tant que monnaie d'échange.</text:span></text:span></text:p>
      <text:p text:style-name="P11"><text:span text:style-name="apple-converted-space"><text:span text:style-name="T6">Personnes concernées ;</text:span></text:span><text:span text:style-name="apple-converted-space"><text:span text:style-name="T5"> membres bénévoles de l'association.</text:span></text:span></text:p>
      <text:p text:style-name="P11"><text:span text:style-name="apple-converted-space"><text:span text:style-name="T5"><text:tab/>2) Aspect pédagogique de la monnaie complémentaire ; des réunions, des conférences, des animations, des formations doivent avoir lieu pour informer le grand public de ce qu'est réellement l'argent et de ce que les MLC peuvent apporter pour « remettre l'argent à sa place »</text:span></text:span></text:p>
      <text:p text:style-name="P11"><text:span text:style-name="apple-converted-space"><text:span text:style-name="T6">Personnes concernées ;</text:span></text:span><text:span text:style-name="apple-converted-space"><text:span text:style-name="T5"> membres bénévoles avertis de l'association.</text:span></text:span></text:p>
      <text:p text:style-name="P11"><text:span text:style-name="apple-converted-space"><text:span text:style-name="T5"><text:tab/>3) Aspect économique du <text:s/>fonctionnement de la monnaie.</text:span></text:span></text:p>
      <text:p text:style-name="P11"><text:span text:style-name="apple-converted-space"><text:span text:style-name="T5"><text:tab/>Animation du réseau de commerçants. Gestion du retour MLC-Euros avec des moyens à trouver <text:tab/>pour ne pas faire de conversion. Développement du réseau. </text:span></text:span></text:p>
      <text:p text:style-name="P10"><text:span text:style-name="apple-converted-space"><text:span text:style-name="T6">Personnes concernées ;</text:span></text:span><text:span text:style-name="apple-converted-space"><text:span text:style-name="T5"> membres salariés de l'association spécialisés (commercials) aidés de contrats jeunes (service civique ou autre)</text:span></text:span></text:p>
      <text:p text:style-name="P10"><text:span text:style-name="apple-converted-space"><text:span text:style-name="T5">- </text:span></text:span><text:span text:style-name="apple-converted-space"><text:span text:style-name="T9">Axes déjà évoqués </text:span></text:span><text:span text:style-name="apple-converted-space"><text:span text:style-name="T5">dans le CR de Hubert du mois de septembre et qui sont confirmés.</text:span></text:span></text:p>
      <text:p text:style-name="P10"><text:span text:style-name="apple-converted-space"><text:span text:style-name="T5">Malgré cela, le budget de la Bel Monnaie n'est pas encore équilibré, ce qui pose question pour arriver à pérenniser l'association...</text:span></text:span></text:p>
      <text:p text:style-name="P10"><text:span text:style-name="apple-converted-space"><text:span text:style-name="T5">- </text:span></text:span><text:span text:style-name="apple-converted-space"><text:span text:style-name="T9">Rendez-vous qu'a obtenu Hubert</text:span></text:span><text:span text:style-name="apple-converted-space"><text:span text:style-name="T7"> avec Anne Forestier, </text:span></text:span><text:span text:style-name="apple-converted-space"><text:span text:style-name="T10">principale acteur dans les organisations de commerçants de Bourg et alentour. Une piste importante qu'il ne faudra pas négliger. 550 commerçants impliqués.</text:span></text:span></text:p>
      <text:p text:style-name="P10"><text:span text:style-name="apple-converted-space"><text:span text:style-name="T10">- </text:span></text:span><text:span text:style-name="apple-converted-space"><text:span text:style-name="T9">Catherine s'informe</text:span></text:span><text:span text:style-name="apple-converted-space"><text:span text:style-name="T10"> et nous tient au courant pour la compatibilité de ce logiciel de gestion avec la CNIL.</text:span></text:span></text:p>
      <text:p text:style-name="P10"><text:span text:style-name="apple-converted-space"><text:span text:style-name="T8"/></text:span></text:p>
      <text:p text:style-name="P10"><text:span text:style-name="apple-converted-space"><text:span text:style-name="T12">Avis aux membres et sympathisants ; si vous avez des questions en préparation du 2/12, faire un mail à Hubert qui se charge de les répertorier et les synthétiser. Une transmission sera faite à Philippe Le Duigou, afin qu'il puisse préparer des réponses. <text:s/></text:span></text:span><text:a xlink:type="simple" xlink:href="mailto:guillet.hubert@orange.fr" text:style-name="Internet_20_link" text:visited-style-name="Visited_20_Internet_20_Link"><text:span text:style-name="apple-converted-space">guillet.hubert@orange.fr</text:span></text:a><text:span text:style-name="apple-converted-space"><text:span text:style-name="T12"> <text:s text:c="2"/>Merci.</text:span></text:span></text:p>
      <text:p text:style-name="P10"><text:span text:style-name="apple-converted-space"><text:span text:style-name="T13"/></text:span></text:p>
      <text:p text:style-name="P10"><text:span text:style-name="T16">2. 2 DECEMBRE 2017 <text:s text:c="158"/></text:span></text:p>
      <text:p text:style-name="P3">L'atelier formation/information du 2 décembre est confirmée. Voir Flyer que vous pouvez diffuser à des gens intéressé, mais avertis. Il est important que les membres adhérents et les membres sympathisants de la MLC BR, dans la mesure du possible y assiste, pour avancer et faire avancer les idées et la monnaie locale Bresse Revermont. </text:p>
      <text:p text:style-name="P3"><text:soft-page-break/>Une conférence de Presse sera mise en place vraisemblablement dans la quinzaine après le 2 décembre, pour informer et communiquer sur la monnaie locale., le Br'Ain, un an après la déclaration de l'association. Ce pourrait être l'occasion de présenter officiellement le nom de la MLC BR ; le BR'Ain, avec si possible des fac similés de billets. <text:span text:style-name="T3">Appel à compétence en infographie...</text:span></text:p>
      <text:p text:style-name="P3"/>
      <text:p text:style-name="P9">3. COURRIER AUX ELUS</text:p>
      <text:p text:style-name="P3">Catherine a demandé à M. Fontaine des nouvelles. Le courrier a été transmis à l'élu en charge de ces questions.La commission « Institutions » s'occupe de contacter et de prendre RDV avec Thierry Moiroux, chargé du Commerce sur Bourg-en-Bresse.</text:p>
      <text:p text:style-name="P3"/>
      <text:p text:style-name="P7">4. ACTUALITES</text:p>
      <text:p text:style-name="P3">- La monnaie locale a participé aux côtés des Colibris 01, à la Foire Bio. Bons contacts.</text:p>
      <text:p text:style-name="P3">- Une demande est faite du groupe Attac pour avoir une discussion avec des membres de la MLC BR, afin d'approfondir . Bernard, Raphaël (sous réserve), et d'autres (à confirmer!?) y participent.</text:p>
      <text:p text:style-name="P12">Leur objectif est de mieux comprendre les enjeux de notre engagement et les moyens que nous mettons en œuvre  afin qu'ils puissent envisager plus clairement à l'avenir des actions communes et des soutiens éventuels.</text:p>
      <text:p text:style-name="P13"><text:span text:style-name="T17">Ils nous proposent pour cette rencontre d’une </text:span><text:span text:style-name="T19">d</text:span><text:span text:style-name="Strong_20_Emphasis"><text:span text:style-name="T18">urée de 1h30, le mercredi 13 décembre à 20h,</text:span></text:span><text:span text:style-name="T17"> salle Olympe de Gouges (au-dessus du restau la Canaille), 1 rue Pierre Sémard à Bourg.</text:span></text:p>
      <text:p text:style-name="P12">Cette réunion de travail n’a pas le caractère d’une réunion grand public.</text:p>
      <text:p text:style-name="P12">Pour Attac, entre 6 à 8 personnes.</text:p>
      <text:p text:style-name="P3">- Idée en suspens, avoir des contacts avec le temps des Noyaux ou autres cafés associatifs, pour organiser des soirées régulières de formation sur la monnaie locale. Avis aux gens en contact. Nous faire un mail...</text:p>
      <text:p text:style-name="P3">- <text:s/>Inscription sur le site qu'à mis en place La Gonette pour las monnaies locales de la région afin d'avoir un bon visuel des choses en place et en devenir. Bernard s'en occupe.</text:p>
      <text:p text:style-name="P3">- Demande de « fenêtres ouvertes », organisation de Viriat pour une présentation de la monnaie locale, sous forme de questions réponses, entre le 6 et le 15 décembre, relayée par FB (André Mégard). Appel à volonté.</text:p>
      <text:p text:style-name="P3">- Samedi 18 novembre2017 ; deuxième Anniversaire de La Gonette. Pascale et Juliette s'y rendent. Il reste de la place...</text:p>
      <text:p text:style-name="P3">- Demande de membres présents d'avoir les infos Colibris 01 par le biais de la MLC BR. Les infos seront donc relayés par le FB et par les mails.</text:p>
      <text:p text:style-name="P3"/>
      <text:p text:style-name="P3"/>
      <text:p text:style-name="P7">5. POINT SUR LES COMMISSIONS</text:p>
      <text:p text:style-name="P3">- Commission institutions ; RDV à mettre en place avec Thierry Moiroux.</text:p>
      <text:p text:style-name="P3">- Commission communication ; la page FB est bien vivante grâce à Sébastien.</text:p>
      <text:p text:style-name="P3">Le site doit être travaillé, proposition de Raphaël d'y participer. Le groupe devrait se réunir prochainement. Il s'agit de trouver un créneau pour y travailler.</text:p>
      <text:p text:style-name="P3">- Communication prestataires ; les démarches auprès des commerçants ont été plutôt favorables, un bon accueil en général. Manque les documentations nécessaires toujours en fabrication ou en impression.</text:p>
      <text:p text:style-name="P3">- Une commission financière va se mettre en place sous l'impulsion de Charles. Ainsi, nous aurons un plan de financement correct à présenter aux instances en place. Il est nécessaire d'obtenir les budgets économiques de nos proches voisins (Elef, Gonette, Le Lien, La Bel monnaie...), mais nous les avons déjà en partie. Charles, Hubert sont pour l'instant dans cette commission. <text:span text:style-name="T3">Il nous manque des personnes...</text:span></text:p>
      <text:p text:style-name="P3"/>
      <text:p text:style-name="P7">6. IMPLICATION / STRUCTURATION</text:p>
      <text:p text:style-name="P3">Il est important de faire un retour mail aux CR des réunions en cas de questionnement. </text:p>
      <text:p text:style-name="P3">Il est aussi important de se manifester en cas d'impossibilité de participation, pour une question de logistique et pour montrer l'intérêt que vous portez à de sujet.</text:p>
      <text:p text:style-name="P3">Les réunions mensuelles ne sont pas réservées aux seuls membres du COC et tout adhérent peut y assister. Les membres sympathisant peuvent même en le signifiant par mail, y assister également, en vue d'une adhésion, ou en vue d'apporter une pierre à l'édifice. Nous sommes ouverts... !</text:p>
      <text:p text:style-name="P5">Un organigramme sera envoyé prochainement pour plus de lisibilité dans notre organisation.</text:p>
      <text:p text:style-name="P3"><text:soft-page-break/></text:p>
      <text:p text:style-name="P7">7. QUESTIONS DIVERSES</text:p>
      <text:p text:style-name="P3">En préparation d'un service civique qui nous aiderait dans la mise en place de la MLC BR, fiches de poste à créer, selon nos besoins.</text:p>
      <text:p text:style-name="P3"/>
      <text:p text:style-name="P7"/>
      <text:p text:style-name="P8">PROCHAINE REUNION</text:p>
      <text:p text:style-name="P15">La prochaine réunion aura lieu au même endroit ; </text:p>
      <text:p text:style-name="P15">salle de la Maison des Syndicats, 3, impasse Chanut, à 20 heures. </text:p>
      <text:p text:style-name="P15">Ce sera le lundi 4 décembre 2017.</text:p>
      <text:p text:style-name="P15">Merci de faire un retour si vous trouvez que cette date des premiers lundis de chaque mois </text:p>
      <text:p text:style-name="P15">n'est pas la meilleur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apple-converted-space"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FOUCRIER</meta:initial-creator>
    <meta:creation-date>2017-06-15T20:10:55.61</meta:creation-date>
    <dc:date>2017-11-10T16:33:59.93</dc:date>
    <dc:creator>BERNARD FOUCRIER</dc:creator>
    <meta:editing-duration>PT9H36M22S</meta:editing-duration>
    <meta:editing-cycles>78</meta:editing-cycles>
    <meta:generator>OpenOffice/4.1.3$Win32 OpenOffice.org_project/413m1$Build-9783</meta:generator>
    <meta:document-statistic meta:table-count="0" meta:image-count="0" meta:object-count="0" meta:page-count="3" meta:paragraph-count="62" meta:word-count="1279" meta:character-count="7892"/>
  </office:meta>
</office:document-meta>
</file>