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size="15pt" fo:font-weight="bold" style:font-size-asian="15pt" style:font-weight-asian="bold" style:font-size-complex="15pt" style:font-weight-complex="bold"/>
    </style:style>
    <style:style style:name="P3" style:family="paragraph" style:parent-style-name="Standard">
      <style:text-properties style:font-name="Calibri" style:text-underline-style="none"/>
    </style:style>
    <style:style style:name="P4" style:family="paragraph" style:parent-style-name="Standard">
      <style:paragraph-properties fo:background-color="#dddddd">
        <style:background-image/>
      </style:paragraph-properties>
      <style:text-properties style:font-name="Calibri"/>
    </style:style>
    <style:style style:name="P5" style:family="paragraph" style:parent-style-name="Standard">
      <style:paragraph-properties fo:background-color="#dddddd">
        <style:background-image/>
      </style:paragraph-properties>
      <style:text-properties style:font-name="Calibri" style:text-underline-style="none"/>
    </style:style>
    <style:style style:name="P6" style:family="paragraph" style:parent-style-name="Standard">
      <style:text-properties style:font-name="Calibri"/>
    </style:style>
    <style:style style:name="P7" style:family="paragraph" style:parent-style-name="Standard">
      <style:text-properties style:font-name="Calibri" style:text-underline-style="none"/>
    </style:style>
    <style:style style:name="P8" style:family="paragraph" style:parent-style-name="Standard">
      <style:text-properties style:font-name="Calibri" fo:font-style="italic" fo:font-weight="bold" style:font-style-asian="italic" style:font-weight-asian="bold" style:font-style-complex="italic" style:font-weight-complex="bold"/>
    </style:style>
    <style:style style:name="P9" style:family="paragraph" style:parent-style-name="Standard">
      <style:paragraph-properties fo:background-color="#dddddd">
        <style:background-image/>
      </style:paragraph-properties>
      <style:text-properties style:font-name="Calibri" style:text-underline-style="none"/>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REUNION MLC BR du 19 septembre 2017</text:p>
      <text:p text:style-name="P1"/>
      <text:p text:style-name="P1"><text:span text:style-name="T1">Présents :</text:span> Pierre Coillard, Hubert Guillet, Bernard Foucrier, Grégoire Magnien, Damien Garçon, Maurice Jacquet.</text:p>
      <text:p text:style-name="P1"/>
      <text:p text:style-name="P8">Ordre du jour ; </text:p>
      <text:p text:style-name="P1">Commentaires sur la réunion des MLC régionales du 7 juillet 2017 </text:p>
      <text:p text:style-name="P1">Commentaires sur l’entrevue avec Philippe Le Duigou de la Bel Monnaie</text:p>
      <text:p text:style-name="P1">Nouvelles des courriers à Michel Fontaine, Jean-François Debat</text:p>
      <text:p text:style-name="P1">Actualités et participation de la MLC BR aux événements de la CA3B</text:p>
      <text:p text:style-name="P1">Documentation</text:p>
      <text:p text:style-name="P1">Conférence Derudder</text:p>
      <text:p text:style-name="P1"/>
      <text:p text:style-name="P1"/>
      <text:p text:style-name="P4">1. CR de la réunion des MLC régionales (Hubert)</text:p>
      <text:p text:style-name="P1">Voir en pièce jointe le CR, qu'Hubert nous a commenté.</text:p>
      <text:p text:style-name="P1">En conclusion, beaucoup de MLC s’essouffle au bout de 2 ou 3 ans et il est nécessaire de fournir un travail conséquent pour fixer le nombre d'adhérents. Il est aussi nécessaire de penser ou de repenser le modèle économique très précisément afin que cette future monnaie soit pérenne.</text:p>
      <text:p text:style-name="P1">Il est indispensable d'avoir une personne salariée pour tenir la distance.</text:p>
      <text:p text:style-name="P3"/>
      <text:p text:style-name="P5">2. Cr avec Philippe Le Duigou</text:p>
      <text:p text:style-name="P3">Voir en pièce jointe le CR.</text:p>
      <text:p text:style-name="P3">Les conclusions sont proches de celles d'Hubert quand aux rencontres des MLC.</text:p>
      <text:p text:style-name="P3">Nécessité de bien penser le modèle économique et nécessité d'avoir un salarié qui s'occupe de développer le réseau.</text:p>
      <text:p text:style-name="P3">3 axes de développement à lire sur le CR.</text:p>
      <text:p text:style-name="P3">Importance de ne pas se contenter de la monnaie papier mais de réfléchir à la monnaie numérique, pour l'avenir. </text:p>
      <text:p text:style-name="P3"/>
      <text:p text:style-name="P5">3. Nouvelles de la CA3B</text:p>
      <text:p text:style-name="P3">Pas de réaction quand aux courriers envoyés aux 2 élus.</text:p>
      <text:p text:style-name="P3">A relancer dans un futur proche. Les élus sont toutefois énormément pris encore et au moins pour un an par le calage de nombres de dossier relatif à la nouvelle communauté d'agglomérations.</text:p>
      <text:p text:style-name="P3"/>
      <text:p text:style-name="P5">4. Activités et participation de la MLC BR</text:p>
      <text:p text:style-name="P3">Durant l'été, Raphaël, Hubert et Bernard ont rendu visite à une vingtaine de commerçants, et ont reçu un bon accueil, malgré l'inquiétude quand à l'économie circulaire qui reste difficile à réaliser. Que faire des Brains en « surplus » si les fournisseurs ne sont pas assez nombreux ? Cela reste la principale difficulté de nombres de MLC... </text:p>
      <text:p text:style-name="P3">Bonne pioche avec l'entrevue avec M. Montbarbon qui est très enthousiste par ce projet et donne des pistes importantes ; voir les groupements de commerçants ; Client Roi, Centre Commerce Bourg, Association du Plateau, etc... Des contacts à privilégier. Merci aux adhérents de donner des pistes si ils en ont, pour avoir des contacts dans les groupements de commerçants hors Bourg-en-Bresse.</text:p>
      <text:p text:style-name="P3">La formation « Ambassadeurs de la MLC de la Gonette » a porté ses fruits et le fait de peaufiner une formation interne pour les futurs ambassadeurs de la MLCBR est dans les tuyaux.</text:p>
      <text:p text:style-name="P3">Raphaël nous a fabriqué un tableau dans lequel nous pourrons mettre les contacts pris, avec les renseignements complets, pour avoir une vue d'ensemble. Tableau partagé.</text:p>
      <text:p text:style-name="P3"/>
      <text:p text:style-name="P3">La voie des Colporteurs a vu la participation du groupe MLC BR, avec une buvette à Simandre, dont les boissons et petite restauration étaient à régler en Brain. De bons retours.</text:p>
      <text:p text:style-name="P3">A Germagnat, avec Juliette et Sébastien, animation du jeu de la monnaie, une vingtaine de participants très intéressés. Ces animations, à chaque fois, remporte un bon intérêt du public.</text:p>
      <text:p text:style-name="P3"><text:soft-page-break/></text:p>
      <text:p text:style-name="P3">Participation ce Week-end du groupe MLC à La Fête des Possibles, animation stand MLC BR au village des Possibles le samedi et participation active à l'organisation de la soirée Datagueule. Voir la page Facebook pour <text:s/>plus d'infos.</text:p>
      <text:p text:style-name="P3"/>
      <text:p text:style-name="P3">A suivre ; la Foire Bio du Décembre.</text:p>
      <text:p text:style-name="P3"/>
      <text:p text:style-name="P5">5. Documentation</text:p>
      <text:p text:style-name="P3">La fabrication des documents relatif à la MLC BR se continue et Grégoire nous offre la possibilité d'imprimer les docs à un tarif très avantageux, merci à lui.</text:p>
      <text:p text:style-name="P3">Ils nous seront précieux pour nos visites aux futurs adhérents et lors de participations à des événements.</text:p>
      <text:p text:style-name="P3"/>
      <text:p text:style-name="P5">6. Conférence Derudder</text:p>
      <text:p text:style-name="P3">Faire venir M. Derudder, spécialiste des MLC, dans l'état actuel des choses n'est pas souhaitable et donc réponse par la négative est donnée à celui-ci.</text:p>
      <text:p text:style-name="P3">Par contre, un atelier avec les membres de la MLC BR intéressés, organisé en la présence de M. Le Duigou (La Bel Monnaie) est envisagé.</text:p>
      <text:p text:style-name="P3"/>
      <text:p text:style-name="P3"/>
      <text:p text:style-name="P3"/>
      <text:p text:style-name="P3"/>
      <text:p text:style-name="P5">PROCHAINE REUNION</text:p>
      <text:p text:style-name="P3">La prochaine réunion aura lieu au même endroit ; salle de la Maison des Syndicats, 3, impasse Chanut, à 20 heures, le premier lundi du mois d'octobre, donc le 2 octobr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FOUCRIER</meta:initial-creator>
    <meta:creation-date>2017-06-15T20:10:55.61</meta:creation-date>
    <dc:date>2017-09-26T21:10:26.14</dc:date>
    <dc:creator>BERNARD FOUCRIER</dc:creator>
    <meta:editing-duration>PT4H28M34S</meta:editing-duration>
    <meta:editing-cycles>34</meta:editing-cycles>
    <meta:generator>OpenOffice/4.1.3$Win32 OpenOffice.org_project/413m1$Build-9783</meta:generator>
    <meta:document-statistic meta:table-count="0" meta:image-count="0" meta:object-count="0" meta:page-count="2" meta:paragraph-count="39" meta:word-count="690" meta:character-count="4116"/>
  </office:meta>
</office:document-meta>
</file>